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2cm" table:align="center" style:writing-mode="lr-tb"/>
    </style:style>
    <style:style style:name="Tabella1.A" style:family="table-column">
      <style:table-column-properties style:column-width="17.02cm"/>
    </style:style>
    <style:style style:name="Tabella1.1" style:family="table-row">
      <style:table-row-properties style:min-row-height="1.401cm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 style:list-style-name="WW8Num1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line-height="200%"/>
    </style:style>
    <style:style style:name="P6" style:family="paragraph" style:parent-style-name="Standard">
      <style:paragraph-properties fo:margin-left="10.001cm" fo:margin-right="0cm" fo:line-height="130%" fo:text-align="center" style:justify-single-word="false" fo:text-indent="0cm" style:auto-text-indent="false"/>
      <style:text-properties style:font-name="Arial" fo:font-size="26pt" style:text-underline-style="solid" style:text-underline-width="auto" style:text-underline-color="font-color" style:font-size-asian="26pt" style:font-name-complex="Arial" style:font-size-complex="26pt"/>
    </style:style>
    <style:style style:name="P7" style:family="paragraph" style:parent-style-name="Standard" style:master-page-name="Standard">
      <style:paragraph-properties fo:margin-left="10.001cm" fo:margin-right="0cm" fo:line-height="150%" fo:text-align="justify" style:justify-single-word="false" fo:text-indent="0cm" style:auto-text-indent="false" style:page-number="auto"/>
      <style:text-properties style:font-name="Arial" fo:font-style="italic" style:font-style-asian="italic" style:font-name-complex="Arial"/>
    </style:style>
    <style:style style:name="P8" style:family="paragraph" style:parent-style-name="Standard">
      <style:paragraph-properties fo:margin-left="-0.198cm" fo:margin-right="-0.183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margin-top="0.423cm" fo:margin-bottom="0.212cm" style:contextual-spacing="false" fo:line-height="150%" fo:text-align="center" style:justify-single-word="false"/>
    </style:style>
    <style:style style:name="P10" style:family="paragraph" style:parent-style-name="Standard">
      <style:paragraph-properties fo:margin-top="0.423cm" fo:margin-bottom="0.212cm" style:contextual-spacing="false" fo:line-height="150%" fo:text-align="center" style:justify-single-word="false"/>
      <style:text-properties style:font-name="Arial" fo:font-size="1pt" style:text-underline-style="solid" style:text-underline-width="auto" style:text-underline-color="font-color" fo:font-weight="bold" style:font-size-asian="1pt" style:font-weight-asian="bold" style:font-name-complex="Arial" style:font-size-complex="1pt"/>
    </style:style>
    <style:style style:name="P11" style:family="paragraph" style:parent-style-name="Standard">
      <style:paragraph-properties fo:margin-left="0cm" fo:margin-right="0cm" fo:line-height="200%" fo:text-align="justify" style:justify-single-word="false" fo:text-indent="0.501cm" style:auto-text-indent="false"/>
    </style:style>
    <style:style style:name="P12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Arial" fo:font-size="3pt" fo:font-weight="bold" style:font-size-asian="3pt" style:font-weight-asian="bold" style:font-name-complex="Arial" style:font-size-complex="3pt"/>
    </style:style>
    <style:style style:name="P14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</style:style>
    <style:style style:name="P16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Arial" fo:font-size="2pt" style:font-size-asian="2pt" style:font-name-complex="Arial" style:font-size-complex="2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10.252cm" fo:margin-right="0cm" fo:line-height="200%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line-height="150%" fo:text-align="end" style:justify-single-word="false" fo:padding-left="0cm" fo:padding-right="0cm" fo:padding-top="0cm" fo:padding-bottom="0.564cm" fo:border-left="none" fo:border-right="none" fo:border-top="none" fo:border-bottom="0.51pt solid #000000"/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language="it" fo:country="IT" style:text-underline-style="solid" style:text-underline-width="auto" style:text-underline-color="font-color" fo:font-weight="bold" style:font-size-asian="10pt" style:language-asian="it" style:country-asian="IT" style:font-weight-asian="bold" style:font-name-complex="Arial" style:font-size-complex="10pt"/>
    </style:style>
    <style:style style:name="T3" style:family="text">
      <style:text-properties style:font-name="Arial" fo:font-size="10pt" fo:language="it" fo:country="IT" style:font-size-asian="10pt" style:language-asian="it" style:country-asian="IT" style:font-name-complex="Arial" style:font-size-complex="10pt"/>
    </style:style>
    <style:style style:name="T4" style:family="text">
      <style:text-properties style:font-name="Arial" fo:font-size="10pt" fo:language="it" fo:country="IT" fo:font-style="italic" style:font-size-asian="10pt" style:language-asian="it" style:country-asian="I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fo:letter-spacing="-0.007cm" style:font-size-asian="10pt" style:font-name-complex="Arial" style:font-size-complex="10pt"/>
    </style:style>
    <style:style style:name="T7" style:family="text">
      <style:text-properties style:font-name="Arial" fo:font-size="10pt" fo:letter-spacing="-0.007cm" style:font-name-asian="Arial" style:font-size-asian="10pt" style:font-name-complex="Arial" style:font-size-complex="10pt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fo:letter-spacing="0.004cm" style:font-size-asian="10pt" style:font-name-complex="Arial" style:font-size-complex="10pt"/>
    </style:style>
    <style:style style:name="T10" style:family="text">
      <style:text-properties style:font-name="Arial" fo:font-size="10pt" fo:letter-spacing="0.004cm" style:font-name-asian="Arial" style:font-size-asian="10pt" style:font-name-complex="Arial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fo:color="#ffffff" style:font-name="Arial" fo:font-size="10pt" style:font-size-asian="10pt" style:font-name-complex="Arial" style:font-size-complex="10pt"/>
    </style:style>
    <style:style style:name="T13" style:family="text">
      <style:text-properties style:font-name-asian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Al <text:s text:c="2"/>Sindaco <text:s text:c="3"/>del Comune di</text:p>
      <text:p text:style-name="P6">T O D I</text:p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8">Dichiarazione di elettore attestante la volontà di esercitare</text:p>
            <text:p text:style-name="P8">il diritto di voto nell’abitazione in cui dimora</text:p>
          </table:table-cell>
        </table:table-row>
      </table:table>
      <text:p text:style-name="P10"/>
      <text:p text:style-name="P9"><text:span text:style-name="T1">VOTAZIONI DEL GIORNO </text:span><field:fieldmark-start text:name="__Fieldmark__0_1134655384" field:type="vnd.oasis.opendocument.field.FORMTEXT"><field:param field:name="Description" field:value=""/><field:param field:name="Name" field:value="A00DTELES__1"/></field:fieldmark-start><text:span text:style-name="T2">...............................................................</text:span><field:fieldmark-end/></text:p>
      <text:p text:style-name="P10"/>
      <text:p text:style-name="P11"><text:span text:style-name="T5">Il/La sottoscritto/a </text:span><field:fieldmark-start text:name="__Fieldmark__1_1134655384" field:type="vnd.oasis.opendocument.field.FORMTEXT"><field:param field:name="Description" field:value=""/><field:param field:name="Name" field:value="TAB04NOME__1"/></field:fieldmark-start><text:span text:style-name="T3">.............................................................................................................................</text:span><field:fieldmark-end/><text:span text:style-name="T5">, </text:span><text:span text:style-name="T12">I</text:span><text:span text:style-name="T5">M</text:span><text:span text:style-name="T12">I</text:span><text:span text:style-name="T5"> </text:span><text:span text:style-name="T12">I</text:span><text:span text:style-name="T5">F</text:span><text:span text:style-name="T12">I</text:span><text:span text:style-name="T5"> nato/a a </text:span><field:fieldmark-start text:name="__Fieldmark__2_1134655384" field:type="vnd.oasis.opendocument.field.FORMTEXT"><field:param field:name="Description" field:value=""/><field:param field:name="Name" field:value="TAB04NCOMUNE__1"/></field:fieldmark-start><text:span text:style-name="T3">............................................................................................................</text:span><field:fieldmark-end/><text:span text:style-name="T5">, il </text:span><field:fieldmark-start text:name="__Fieldmark__3_1134655384" field:type="vnd.oasis.opendocument.field.FORMTEXT"><field:param field:name="Description" field:value=""/><field:param field:name="Name" field:value="TAB04NDATA__1"/></field:fieldmark-start><text:span text:style-name="T3">.............................................</text:span><field:fieldmark-end/><text:span text:style-name="T5">, residente in ……………………….. <text:s text:c="2"/>Via <text:s/>………………………………………………….Tel………………………., tessera elettorale n. </text:span><field:fieldmark-start text:name="__Fieldmark__4_1134655384" field:type="vnd.oasis.opendocument.field.FORMTEXT"><field:param field:name="Description" field:value=""/><field:param field:name="Name" field:value="Tab04Tessera__1"/></field:fieldmark-start><text:span text:style-name="T3">..............................................</text:span><field:fieldmark-end/><text:span text:style-name="T5"> sezione n.. …………….del Comune di residenza,</text:span></text:p>
      <text:p text:style-name="P12">D I C H I A R A</text:p>
      <text:p text:style-name="P13"/>
      <text:p text:style-name="P5"><text:span text:style-name="T5">di voler esercitare il proprio diritto di voto per le elezioni del giorno </text:span><field:fieldmark-start text:name="__Fieldmark__5_1134655384" field:type="vnd.oasis.opendocument.field.FORMTEXT"><field:param field:name="Description" field:value=""/><field:param field:name="Name" field:value="A00DTELES__2"/></field:fieldmark-start><text:span text:style-name="T3">...........................................</text:span><field:fieldmark-end/><text:span text:style-name="T5">, nell’abitazione in cui dimora sita nel Comune di </text:span><field:fieldmark-start text:name="__Fieldmark__6_1134655384" field:type="vnd.oasis.opendocument.field.FORMTEXT"><field:param field:name="Description" field:value=""/><field:param field:name="Name" field:value=""/></field:fieldmark-start><text:span text:style-name="T3">........................................................................................................................</text:span><field:fieldmark-end/><text:span text:style-name="T5">, Via/Fraz. ………………………………………………………………………………………………..., n. </text:span><field:fieldmark-start text:name="__Fieldmark__7_1134655384" field:type="vnd.oasis.opendocument.field.FORMTEXT"><field:param field:name="Description" field:value=""/><field:param field:name="Name" field:value="Testo8"/></field:fieldmark-start><text:span text:style-name="T3">..................</text:span><field:fieldmark-end/><text:span text:style-name="T5">, </text:span></text:p>
      <text:p text:style-name="P2"/>
      <text:p text:style-name="P2">Si allega:</text:p>
      <text:list xml:id="list254564446620856024" text:style-name="WW8Num1">
        <text:list-item>
          <text:p text:style-name="P3"><text:span text:style-name="T13">– </text:span>Copia tessera elettorale;</text:p>
        </text:list-item>
        <text:list-item>
          <text:p text:style-name="P3">- <text:s/>Certificato rilasciato dal medico designato dall’AZIENDA SANITARIA LOCALE da cui risulta che <text:s text:c="2"/></text:p>
        </text:list-item>
      </text:list>
      <text:p text:style-name="P14"><text:span text:style-name="T13"><text:s text:c="9"/></text:span>l’elettore è affetto da:</text:p>
      <text:p text:style-name="P16"/>
      <text:p text:style-name="P15"><text:span text:style-name="T5"><text:tab/> <text:s text:c="7"/></text:span><field:fieldmark text:name="__Fieldmark__8_1134655384" field:type="vnd.oasis.opendocument.field.FORMCHECKBOX"><field:param field:name="Checkbox_HelpText" field:value=""/><field:param field:name="Checkbox_Name" field:value="Controllo3"/></field:fieldmark><text:span text:style-name="T6"><text:s/>gravissima infermità, tale che l’allontanamento dall’abitazione in cui dimora risulti impossibile anche <text:s/></text:span></text:p>
      <text:p text:style-name="P15"><text:span text:style-name="T7"><text:s text:c="23"/></text:span><text:span text:style-name="T6">con</text:span><text:span text:style-name="T5"> l’ausilio dei servizi di cui all’articolo 29, legge 5 febbraio 1992, n. 104, con prognosi di gg. <text:s/></text:span></text:p>
      <text:p text:style-name="P15"><text:span text:style-name="T8"><text:s text:c="21"/></text:span><field:fieldmark-start text:name="__Fieldmark__9_1134655384" field:type="vnd.oasis.opendocument.field.FORMTEXT"><field:param field:name="Description" field:value=""/><field:param field:name="Name" field:value=""/></field:fieldmark-start><text:span text:style-name="T3">.........</text:span><field:fieldmark-end/><text:span text:style-name="T5"> (almeno 60) decorrenti dalla data di rilascio del certificato.</text:span></text:p>
      <text:p text:style-name="P16"/>
      <text:p text:style-name="P15"><text:span text:style-name="T9"><text:tab/> <text:s text:c="7"/></text:span><field:fieldmark text:name="__Fieldmark__10_1134655384" field:type="vnd.oasis.opendocument.field.FORMCHECKBOX"><field:param field:name="Checkbox_HelpText" field:value=""/><field:param field:name="Checkbox_Name" field:value="Controllo4"/></field:fieldmark><text:span text:style-name="T9"><text:s/>gravi infermità che si trova in condizioni di dipendenza continuativa e vitale da <text:s/></text:span></text:p>
      <text:p text:style-name="P15"><text:span text:style-name="T10"><text:s text:c="20"/></text:span><text:span text:style-name="T9">apparecchiature</text:span><text:span text:style-name="T5"> elettromedicali tali da impedirne l’allontanamento dall’abitazione in cui dimora.</text:span></text:p>
      <text:p text:style-name="P17"/>
      <text:p text:style-name="P4"/>
      <text:p text:style-name="P4"/>
      <text:p text:style-name="P18"><text:span text:style-name="T11">Data </text:span><field:fieldmark-start text:name="__Fieldmark__11_1134655384" field:type="vnd.oasis.opendocument.field.FORMTEXT"><field:param field:name="Description" field:value=""/><field:param field:name="Name" field:value=""/></field:fieldmark-start><text:span text:style-name="T4">.................................................</text:span><field:fieldmark-end/></text:p>
      <text:p text:style-name="P19">Il/La dichiarante</text:p>
      <text:p text:style-name="P20"><field:fieldmark-start text:name="__Fieldmark__12_1134655384" field:type="vnd.oasis.opendocument.field.FORMTEXT"><field:param field:name="Description" field:value=""/><field:param field:name="Name" field:value=""/></field:fieldmark-start>.....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Paolo Della Marchina</meta:initial-creator>
    <meta:creation-date>2014-04-16T09:45:00</meta:creation-date>
    <dc:creator>pergolesi</dc:creator>
    <dc:date>2014-04-16T09:45:00</dc:date>
    <meta:print-date>2011-05-06T15:58:00</meta:print-date>
    <meta:editing-cycles>2</meta:editing-cycles>
    <meta:editing-duration>P15824DT17H31M44S</meta:editing-duration>
    <meta:document-statistic meta:table-count="1" meta:image-count="0" meta:object-count="0" meta:page-count="1" meta:paragraph-count="20" meta:word-count="211" meta:character-count="1989" meta:non-whitespace-character-count="1717"/>
    <meta:generator>LibreOffice/4.2.1.1$Windows_x86 LibreOffice_project/d7dbbd7842e6a58b0f521599204e827654e1fb8b</meta:generator>
    <meta:user-defined meta:name="ContentType">Documento</meta:user-defined>
    <meta:user-defined meta:name="Delibera"/>
    <meta:user-defined meta:name="Destinatario"/>
    <meta:user-defined meta:name="Firmatario"/>
    <meta:user-defined meta:name="Materia" meta:value-type="string"/>
    <meta:user-defined meta:name="Numero Documento" meta:value-type="string"/>
    <meta:user-defined meta:name="Protocollo" meta:value-type="string"/>
    <meta:user-defined meta:name="Racc" meta:value-type="string"/>
    <meta:user-defined meta:name="Rep" meta:value-type="string"/>
    <meta:user-defined meta:name="Servizio" meta:value-type="string"/>
    <meta:user-defined meta:name="Ufficio Proponente" meta:value-type="string"/>
    <meta:user-defined meta:name="_DCDateCreated" meta:value-type="string"/>
    <meta:user-defined meta:name="_ResourceType" meta:value-type="string"/>
  </office:meta>
</office:document-meta>
</file>