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Heading_20_1" style:master-page-name="Standard">
      <style:paragraph-properties style:page-number="auto"/>
      <style:text-properties fo:font-size="36pt" style:font-size-asian="36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 V V I S O </text:h>
      <text:p text:style-name="Standard"/>
      <text:p text:style-name="Standard"/>
      <text:p text:style-name="Corpo_20_del_20_testo_20_2">Si rende noto che la Giunta Comunale ha stabilito in <text:s/>numero di dieci gli spazi, della superficie di metri 2,00 di altezza per metri 1,00 di base, da destinare a mezzo di distinti tabelloni, all’affissione di stampati, giornali murali e manifesti di propaganda elettorale, da parte di coloro che partecipano direttamente alla competizione elettorale per la elezione dei membri del Parlamento Europeo, <text:s/>compresi gli avvisi di comizi, riunioni di assemblee a scopo elettorale, nei centri abitati e con l’ubicazione sottoindicata:</text:p>
      <text:p text:style-name="P4"/>
      <text:p text:style-name="P2"/>
      <text:p text:style-name="P3">1 <text:s/>– <text:s/>TODI <text:s/>– <text:s/>Loc. Cappuccini a ridosso del muro dell’Istituto Veralli Cortesi;</text:p>
      <text:p text:style-name="P3">2 <text:s/>– <text:s/>TODI <text:s/>– <text:s/>Strada Orvietana 79 bis al Km 41;</text:p>
      <text:p text:style-name="P3">3 <text:s/>– <text:s/>TODI <text:s/>– <text:s/>Presso giardini pubblici – viadotto;</text:p>
      <text:p text:style-name="P3">4 <text:s/>– <text:s/>COLLEVALENZA <text:s/>– <text:s/>Presso muro accesso al Santuario;</text:p>
      <text:p text:style-name="P3">5 <text:s/>– <text:s/>DUESANTI <text:s/>– <text:s/>Ingresso paese;</text:p>
      <text:p text:style-name="P3">6 <text:s/>– <text:s/>PIAN DI PORTO <text:s/>– <text:s/>Lungo la via Tiberina;</text:p>
      <text:p text:style-name="P3">7 <text:s/>– <text:s/>PANTALLA <text:s/>– <text:s/>Via Castello (Piazza);</text:p>
      <text:p text:style-name="P3">8 <text:s/>– <text:s/>PIAN DI SAN MARTINO <text:s/>– <text:s/>Ingresso paese;</text:p>
      <text:p text:style-name="P3">9 <text:s/>– <text:s/>PONTE RIO <text:s/>– <text:s/>parcheggio centro abitato;</text:p>
      <text:p text:style-name="P1"><text:span text:style-name="T1">10 – PONTECUTI <text:s/>– <text:s/>Voc. Castello;</text:span> </text:p>
      <text:p text:style-name="P1"/>
      <text:p text:style-name="P1"/>
      <text:p text:style-name="Standard"/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V V I S O </dc:title>
    <meta:initial-creator>pergolesi</meta:initial-creator>
    <meta:creation-date>2014-05-09T12:19:00</meta:creation-date>
    <dc:creator>pergolesi</dc:creator>
    <dc:date>2014-05-09T15:18:00</dc:date>
    <meta:editing-cycles>3</meta:editing-cycles>
    <meta:editing-duration>PT2H46M</meta:editing-duration>
    <meta:document-statistic meta:table-count="0" meta:image-count="0" meta:object-count="0" meta:page-count="1" meta:paragraph-count="13" meta:word-count="153" meta:character-count="1026" meta:non-whitespace-character-count="816"/>
    <meta:generator>LibreOffice/4.2.1.1$Windows_x86 LibreOffice_project/d7dbbd7842e6a58b0f521599204e827654e1fb8b</meta:generator>
  </office:meta>
</office:document-meta>
</file>