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(W1)" svg:font-family="'Courier (W1)', 'Courier New'" style:font-family-generic="modern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57cm" fo:margin-left="0.162cm" table:align="left" style:writing-mode="lr-tb"/>
    </style:style>
    <style:style style:name="Tabella1.A" style:family="table-column">
      <style:table-column-properties style:column-width="16.75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3.687cm"/>
        </style:tab-stops>
      </style:paragraph-properties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4"/>
    <style:style style:name="P8" style:family="paragraph" style:parent-style-name="Standard" style:list-style-name="WW8Num3"/>
    <style:style style:name="P9" style:family="paragraph" style:parent-style-name="Standard" style:list-style-name="WW8Num2"/>
    <style:style style:name="P10" style:family="paragraph" style:parent-style-name="Standard">
      <style:paragraph-properties fo:margin-left="7.493cm" fo:margin-right="0cm" fo:text-indent="1.24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3" style:family="paragraph" style:parent-style-name="Heading_20_4">
      <style:text-properties style:font-name="Arial" fo:font-size="16pt" fo:font-weight="normal" style:font-size-asian="16pt" style:font-weight-asian="normal" style:font-name-complex="Arial" style:font-weight-complex="normal"/>
    </style:style>
    <style:style style:name="P14" style:family="paragraph" style:parent-style-name="Corpo_20_del_20_testo_20_2" style:list-style-name="WW8Num2"/>
    <style:style style:name="P15" style:family="paragraph" style:parent-style-name="Heading_20_6">
      <style:paragraph-properties fo:text-align="center" style:justify-single-word="false"/>
      <style:text-properties style:font-name="Arial" style:font-name-complex="Arial"/>
    </style:style>
    <style:style style:name="P16" style:family="paragraph" style:parent-style-name="Heading_20_1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-0.049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font-name="Arial" fo:font-size="11pt" style:text-underline-style="none" style:font-size-asian="11pt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10" style:family="text">
      <style:text-properties style:font-name="Arial" fo:font-size="16pt" fo:font-weight="normal" style:font-size-asian="16pt" style:font-weight-asian="normal" style:font-name-complex="Ari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4"/></text:p>
      <text:p text:style-name="P2"/>
      <text:h text:style-name="Heading_20_4" text:outline-level="4"><text:span text:style-name="T3"><text:s text:c="50"/></text:span><text:span text:style-name="T4">AL SIGNOR SINDACO DEL COMUNE DI </text:span></text:h>
      <text:p text:style-name="P1"><text:span text:style-name="T5"><text:tab/><text:tab/> <text:s text:c="57"/><text:tab/><text:tab/></text:span><text:span text:style-name="T6">T <text:s/>O <text:s/>D <text:s/>I</text:span><text:span text:style-name="T11"> </text:span></text:p>
      <text:p text:style-name="P1"/>
      <text:p text:style-name="P4"><text:tab/></text:p>
      <text:h text:style-name="P16" text:outline-level="1"><text:span text:style-name="T7">Oggetto: <text:s text:c="2"/></text:span><text:span text:style-name="T8">RICHIESTA DI DUPLICATO DELLA TESSERA ELETTORALE</text:span></text:h>
      <text:p text:style-name="P5"/>
      <text:p text:style-name="P17">_l _ sottoscritt _ ……………………………………………………………………………………..</text:p>
      <text:p text:style-name="P17"/>
      <text:p text:style-name="Text_20_body_20_indent">nat _ a ………………………………………………….…………. il ………………………………</text:p>
      <text:p text:style-name="P6">residente in Todi, <text:s/>iscritt __ <text:s/>nelle relative liste elettorali,</text:p>
      <text:p text:style-name="P6">ai sensi del D.P.R. 28/12/2000 n. 445 e consapevole delle responsabilità penali previste in caso di false dichiarazioni,come stabilito dagli artt. 38-47 e 76 <text:s/>dello stesso D.P.R. 445/2000,</text:p>
      <text:h text:style-name="Heading_20_4" text:outline-level="4">D I C H I A R A </text:h>
      <text:list xml:id="list4563016779269109268" text:style-name="WW8Num4">
        <text:list-item>
          <text:p text:style-name="P7">che la tessera di cui era in possesso precedentemente è stata smarrita.</text:p>
        </text:list-item>
        <text:list-item>
          <text:p text:style-name="P7">che la tessera di cui era in possesso è stata deteriorata.</text:p>
        </text:list-item>
        <text:list-item>
          <text:p text:style-name="P7">di <text:s text:c="2"/>aver subito il furto della tessera elettorale.</text:p>
        </text:list-item>
      </text:list>
      <text:p text:style-name="Standard">Pertanto ai sensi dell’articolo 4 del D.P.R. 8/9/2000 n. 299,</text:p>
      <text:h text:style-name="Heading_20_4" text:outline-level="4">C H I E D E </text:h>
      <text:list xml:id="list1912432321242859123" text:style-name="WW8Num3">
        <text:list-item>
          <text:p text:style-name="P8">il <text:s/>rilascio <text:s/>del <text:s/>duplicato <text:s/>della <text:s/>tessera elettorale che <text:s/>verra’ <text:s/>ritirata da : …………………………………………………………………………………………</text:p>
        </text:list-item>
      </text:list>
      <text:list xml:id="list7052156257889294661" text:style-name="WW8Num2">
        <text:list-item>
          <text:p text:style-name="P9">allega la tessera deteriorata</text:p>
        </text:list-item>
      </text:list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Dichiara di essere informato/a ai sensi e per gli effetti di cui all’art. 10 della legge 675/1996, che i dati personali raccolti, saranno trattati esclusivamente nell’ambito del procedimento per il quale la presente dichiarazione viene <text:s text:c="2"/>resa.</text:p>
          </table:table-cell>
        </table:table-row>
      </table:table>
      <text:h text:style-name="Heading_20_5" text:outline-level="5"/>
      <text:h text:style-name="Heading_20_5" text:outline-level="5">Todi <text:span text:style-name="T12">………………………….. </text:span><text:s text:c="20"/><text:tab/><text:tab/><text:tab/>IL RICHIEDENTE</text:h>
      <text:p text:style-name="Standard"/>
      <text:p text:style-name="Standard"><text:tab/><text:tab/><text:tab/><text:tab/><text:tab/><text:tab/><text:tab/><text:tab/>……………………………………</text:p>
      <text:p text:style-name="Standard"/>
      <text:p text:style-name="Standard">°°°°°°°°°°°°°°°°°°°°°°°°°°°°°°°°°°°°°°°°°°°°°°°°°°°°°°°°°°°°°°°°°°°°°°°°°°°°°°°°°°°°°°°°°°°°°°°°°°°</text:p>
      <text:h text:style-name="P13" text:outline-level="4">Spazio <text:s/>riservato <text:s/>all’ufficio</text:h>
      <text:p text:style-name="Corpo_20_del_20_testo_20_2">Il sottoscritto, attesta che:</text:p>
      <text:list xml:id="list95927783062587" text:continue-numbering="true" text:style-name="WW8Num2">
        <text:list-item>
          <text:p text:style-name="P14">la dichiarazione di <text:s/>cui sopra è stata <text:s/>resa <text:s/>in mia presenza <text:s/>dal dichiarante <text:s/>sopra generalizzato, identificato a mezzo: </text:p>
        </text:list-item>
        <text:list-item>
          <text:p text:style-name="P9">conoscenza diretta</text:p>
        </text:list-item>
        <text:list-item>
          <text:p text:style-name="P9">mediante esibizione del <text:s/>documento …………………………………………………</text:p>
        </text:list-item>
        <text:list-item>
          <text:p text:style-name="P9">e’ pervenuta <text:s/>ai sensi dell’art. 38 D.P.R. <text:s/>445/2000</text:p>
        </text:list-item>
      </text:list>
      <text:p text:style-name="Standard"><text:s/>Dispone il rilascio del duplicato della tessera elettorale.</text:p>
      <text:p text:style-name="Standard"><text:tab/><text:tab/><text:tab/><text:tab/><text:tab/></text:p>
      <text:p text:style-name="Standard"><text:span text:style-name="T1">Todi </text:span><text:span text:style-name="T2">…………………………. <text:s text:c="2"/></text:span><text:s text:c="36"/>Il funzionario incaricato dal Sindaco</text:p>
      <text:p text:style-name="Standard"><text:tab/><text:tab/><text:tab/><text:tab/><text:tab/><text:tab/><text:tab/></text:p>
      <text:p text:style-name="P10"><text:s text:c="7"/>…………………………………….</text:p>
      <text:p text:style-name="Standard"/>
      <text:p text:style-name="Standard"/>
      <text:p text:style-name="P1"><text:span text:style-name="T1">TESSERA N. </text:span>………………………………<text:span text:style-name="T1"> <text:s text:c="4"/>FASCICOLO N. <text:s/></text:span>…..….……………………….</text:p>
      <text:p text:style-name="P2"/>
      <text:p text:style-name="Standard">°°°°°°°°°°°°°°°°°°°°°°°°°°°°°°°°°°°°°°°°°°°°°°°°°°°°°°°°°°°°°°°°°°°°°°°°°°°°°°°°°°°°°°°°°°°°°°°°°°°</text:p>
      <text:h text:style-name="P15" text:outline-level="6">Ricevo in data odierna il duplicato della tessera elettorale</text:h>
      <text:p text:style-name="Standard"><text:tab/><text:tab/></text:p>
      <text:p text:style-name="P12">Firma per <text:s/>ritiro <text:s text:c="3"/>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(W1)" svg:font-family="'Courier (W1)', 'Courier New'" style:font-family-generic="modern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058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-0.953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Courier (W1)" fo:font-family="'Courier (W1)', 'Courier New'" style:font-family-generic="modern" fo:font-weight="bold" style:font-weight-asian="bold" style:font-name-complex="Courier (W1)" style:font-family-complex="'Courier (W1)', 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00" style:font-name="Courier (W1)" fo:font-family="'Courier (W1)', 'Courier New'" style:font-family-generic="modern" fo:font-weight="bold" style:font-weight-asian="bold" style:font-name-complex="Courier (W1)" style:font-family-complex="'Courier (W1)', 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Courier (W1)" fo:font-family="'Courier (W1)', 'Courier New'" style:font-family-generic="modern" fo:font-weight="bold" style:font-weight-asian="bold" style:font-name-complex="Courier (W1)" style:font-family-complex="'Courier (W1)', 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2cm" fo:margin-right="2.22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DUPLICATO DELLA TESSERA ELETTORALE</dc:title>
    <meta:initial-creator>Anagrafe_2</meta:initial-creator>
    <meta:creation-date>2011-05-23T10:42:00</meta:creation-date>
    <dc:creator>pergolesi</dc:creator>
    <dc:date>2011-05-23T10:46:00</dc:date>
    <meta:print-date>2011-05-23T10:31:00</meta:print-date>
    <meta:editing-cycles>3</meta:editing-cycles>
    <meta:editing-duration>PT5M</meta:editing-duration>
    <meta:document-statistic meta:table-count="1" meta:image-count="0" meta:object-count="0" meta:page-count="1" meta:paragraph-count="37" meta:word-count="264" meta:character-count="2195" meta:non-whitespace-character-count="1691"/>
    <meta:generator>LibreOffice/5.2.5.1$Windows_x86 LibreOffice_project/0312e1a284a7d50ca85a365c316c7abbf20a4d22</meta:generator>
    <meta:user-defined meta:name="ContentType">Documento</meta:user-defined>
  </office:meta>
</office:document-meta>
</file>