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82cm"/>
          <style:tab-stop style:position="0.84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fc8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paragraph-rsid="001fc8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.058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028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TODI</text:p>
      <text:p text:style-name="P1">SERVIZIO DEMOGRAFICO</text:p>
      <text:p text:style-name="P1">E SOCIO - SCOLASTICO</text:p>
      <text:p text:style-name="P4"/>
      <text:p text:style-name="P4"><text:span text:style-name="T1"><text:s text:c="150"/></text:span><text:span text:style-name="T2">TODI</text:span></text:p>
      <text:p text:style-name="P4"/>
      <text:p text:style-name="P14">Il/La sottoscritto/a <text:s/>_____________________________________nato/a a __________________</text:p>
      <text:p text:style-name="P12">il ______________________ residente a______________________________________________</text:p>
      <text:p text:style-name="P12">Via/Fraz. _______________________________________________________________________</text:p>
      <text:p text:style-name="P13">recapiti telefonici __________________________</text:p>
      <text:p text:style-name="P13">e-mail _________________________________________________________________________</text:p>
      <text:p text:style-name="P17"/>
      <text:p text:style-name="P3">CHIEDE</text:p>
      <text:p text:style-name="P6"/>
      <text:p text:style-name="P2"><text:span text:style-name="T6">la concessione per l'anno scolastico </text:span>2018/2019:</text:p>
      <text:p text:style-name="P5"/>
      <text:p text:style-name="P2"><draw:custom-shape text:anchor-type="char" draw:z-index="0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 <text:s text:c="2"/>DELL'ESONERO (con ISEE inferiore o uguale ad € 6.596,46)</text:p>
      <text:p text:style-name="P2"><text:s text:c="3"/></text:p>
      <text:p text:style-name="P2"><draw:custom-shape text:anchor-type="char" draw:z-index="1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 <text:s text:c="3"/>DELLA seguente RIDUZIONE:</text:p>
      <text:p text:style-name="P2"/>
      <text:p text:style-name="P23"><text:span text:style-name="T4"><text:s text:c="5"/></text:span><text:span text:style-name="T3">con</text:span><draw:custom-shape text:anchor-type="char" draw:z-index="2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<text:span text:style-name="T3"> <text:s/>ISEE fino ad € 7.915,75 <text:s text:c="4"/>(riduzione dell'80% con pagamento del 20% della tariffa),</text:span></text:p>
      <text:p text:style-name="P24"><text:span text:style-name="T4"><text:s text:c="5"/>con</text:span><draw:custom-shape text:anchor-type="char" draw:z-index="3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<text:span text:style-name="T4"> <text:s/>ISEE fino ad € 9.235,04 <text:s text:c="4"/>(riduzione del 70% con pagamento del 30% della tariffa),</text:span></text:p>
      <text:p text:style-name="P24"><text:span text:style-name="T4"><text:s text:c="5"/>con</text:span><draw:custom-shape text:anchor-type="char" draw:z-index="4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<text:span text:style-name="T4"> <text:s/>ISEE fino ad € 10.554,34 <text:s text:c="2"/>(riduzione del 60% con pagamento del 40% della tariffa),</text:span></text:p>
      <text:p text:style-name="P24"><text:span text:style-name="T4"><text:s text:c="5"/>con <text:s/></text:span><draw:custom-shape text:anchor-type="char" draw:z-index="5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<text:span text:style-name="T4">ISEE fino ad € 11.873,63 <text:s text:c="2"/>(riduzione del 50% con pagamento del 50% della tariffa),</text:span></text:p>
      <text:p text:style-name="P13"/>
      <text:p text:style-name="P13">dal pagamento della retta relativa al servizio </text:p>
      <text:p text:style-name="P17"/>
      <text:p text:style-name="P8"><draw:custom-shape text:anchor-type="char" draw:z-index="6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 <text:s text:c="3"/>MENSA</text:p>
      <text:p text:style-name="P9"><draw:custom-shape text:anchor-type="char" draw:z-index="7" draw:style-name="gr1" draw:text-style-name="P25" svg:width="0.292cm" svg:height="0.371cm" svg:x="-0.143cm" svg:y="0.134cm"><text:p/><draw:enhanced-geometry svg:viewBox="0 0 21600 21600" draw:type="rectangle" draw:enhanced-path="M 0 0 L 21600 0 21600 21600 0 21600 0 0 Z N"/></draw:custom-shape> <text:s text:c="3"/>TRASPORTO</text:p>
      <text:p text:style-name="P17"/>
      <text:p text:style-name="P13">per il/la proprio/a figlio/a ____________________________________residente a Todi e frequentante:</text:p>
      <text:p text:style-name="P11">la classe _______________ della scuola _____________________________________________</text:p>
      <text:p text:style-name="P19"/>
      <text:p text:style-name="P13">A tal fine, consapevole delle sanzioni penali in cui potrebbe incorrere, ai sensi del D.P.R. N. 445/2000</text:p>
      <text:p text:style-name="P18"><text:span text:style-name="T4">DICHIARA</text:span></text:p>
      <text:p text:style-name="P2"/>
      <text:p text:style-name="P13">che il proprio ISEE ammonta ad € ______________________come da documentazione allegata, redatta da ____________________________________________________</text:p>
      <text:p text:style-name="P15"/>
      <text:p text:style-name="P20">Il richiedente dichiara, inoltre, di essere a conoscenza che, qualora dal controllo effettuato ai sensi dell'art. 71 del D.P.R. N. 445/2000, emerga la non veridicità del contenuto della dichiarazione, lo stesso decadrà dai benefici eventualmente conseguenti al provvedimento emanato sulla base della dichiarazione non veritiera.</text:p>
      <text:p text:style-name="P20">Il richiedente dichiara, infine, di essere informato, ai sensi del D. Lgs. 30.06.2003 N. 196, che il trattamento dei dati personali è indispensabile ai fini della concessione del beneficio in questione ed autorizza, pertanto, il Servizio al trattamento degli stessi in conformità a quanto previsto dalla normativa vigente.</text:p>
      <text:p text:style-name="P13"/>
      <text:p text:style-name="P13">Data ______________________</text:p>
      <text:p text:style-name="P16"/>
      <text:p text:style-name="P16"/>
      <text:p text:style-name="P1">______________________________</text:p>
      <text:p text:style-name="P2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.2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23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size="11pt" fo:font-weight="bold" style:font-size-asian="11pt" style:font-weight-asian="bold" style:font-size-complex="11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1pt" fo:font-weight="bold" style:font-size-asian="11pt" style:font-weight-asian="bold" style:font-size-complex="11pt" style:font-weight-complex="bol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weight="bold" style:font-weight-asian="bold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bold" style:font-weight-asian="bold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3" style:family="text"/>
    <style:style style:name="WW8Num3z1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3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45:40.275000000</meta:creation-date>
    <dc:date>2018-06-06T12:49:04.615000000</dc:date>
    <meta:editing-duration>PT3M11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31" meta:word-count="258" meta:character-count="2331" meta:non-whitespace-character-count="1897"/>
  </office:meta>
</office:document-meta>
</file>