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size-complex="10pt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text-properties style:font-name-complex="Times New Roman" style:font-size-complex="10pt"/>
    </style:style>
    <style:style style:name="P6" style:family="paragraph" style:parent-style-name="Standard">
      <style:paragraph-properties fo:line-height="150%"/>
      <style:text-properties style:font-name-complex="Times New Roman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name-complex="Times New Roman" style:font-size-complex="10pt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style:font-weight-asian="bold" style:font-name-complex="Times New Roman" style:font-size-complex="10pt"/>
    </style:style>
    <style:style style:name="P10" style:family="paragraph" style:parent-style-name="Header">
      <style:paragraph-properties>
        <style:tab-stops/>
      </style:paragraph-properties>
      <style:text-properties fo:font-size="12pt" fo:font-weight="bold" style:font-size-asian="12pt" style:font-weight-asian="bold" style:font-name-complex="Times New Roman"/>
    </style:style>
    <style:style style:name="P11" style:family="paragraph" style:parent-style-name="Header">
      <style:paragraph-properties fo:text-align="center" style:justify-single-word="false">
        <style:tab-stops/>
      </style:paragraph-properties>
      <style:text-properties fo:font-size="12pt" style:font-size-asian="12pt" style:font-name-complex="Times New Roman"/>
    </style:style>
    <style:style style:name="P12" style:family="paragraph" style:parent-style-name="Header">
      <style:paragraph-properties>
        <style:tab-stops/>
      </style:paragraph-properties>
      <style:text-properties style:font-name-complex="Times New Roman" style:font-size-complex="10pt"/>
    </style:style>
    <style:style style:name="P13" style:family="paragraph" style:parent-style-name="Header">
      <style:paragraph-properties>
        <style:tab-stops>
          <style:tab-stop style:position="6.502cm"/>
        </style:tab-stops>
      </style:paragraph-properties>
      <style:text-properties style:font-name-complex="Times New Roman" style:font-size-complex="10pt"/>
    </style:style>
    <style:style style:name="P14" style:family="paragraph" style:parent-style-name="Standard">
      <style:paragraph-properties fo:line-height="150%"/>
      <style:text-properties style:font-name-complex="Times New Roman" style:font-size-complex="10pt"/>
    </style:style>
    <style:style style:name="P15" style:family="paragraph" style:parent-style-name="Standard">
      <style:paragraph-properties fo:line-height="150%"/>
      <style:text-properties officeooo:paragraph-rsid="001e7697" style:font-name-complex="Times New Roman" style:font-size-complex="10pt"/>
    </style:style>
    <style:style style:name="P16" style:family="paragraph" style:parent-style-name="Standard" style:list-style-name="WW8Num3">
      <style:text-properties style:font-name-complex="Times New Roman"/>
    </style:style>
    <style:style style:name="P17" style:family="paragraph" style:parent-style-name="Standard">
      <style:text-properties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text-properties fo:font-size="10pt" fo:font-weight="bold" style:font-size-asian="10pt" style:font-weight-asian="bold" style:font-name-complex="Times New Roman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size-complex="10pt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name-complex="Times New Roman" style:font-size-complex="10pt"/>
    </style:style>
    <style:style style:name="P25" style:family="paragraph" style:parent-style-name="Header">
      <style:paragraph-properties>
        <style:tab-stops>
          <style:tab-stop style:position="6.502cm"/>
        </style:tab-stops>
      </style:paragraph-properties>
      <style:text-properties style:font-name-complex="Times New Roman" style:font-size-complex="10pt"/>
    </style:style>
    <style:style style:name="P26" style:family="paragraph" style:parent-style-name="Header">
      <style:paragraph-properties fo:text-align="center" style:justify-single-word="false">
        <style:tab-stops/>
      </style:paragraph-properties>
      <style:text-properties fo:font-size="12pt" fo:font-weight="bold" style:font-size-asian="12pt" style:font-weight-asian="bold" style:font-name-complex="Times New Roman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Header">
      <style:paragraph-properties>
        <style:tab-stops>
          <style:tab-stop style:position="6.502cm"/>
        </style:tab-stops>
      </style:paragraph-properties>
    </style:style>
    <style:style style:name="P29" style:family="paragraph" style:parent-style-name="Header" style:list-style-name="WW8Num6">
      <style:paragraph-properties>
        <style:tab-stops>
          <style:tab-stop style:position="6.502cm"/>
        </style:tab-stops>
      </style:paragraph-properties>
      <style:text-properties fo:font-size="8pt" style:font-size-asian="8pt" style:font-name-complex="Times New Roman" style:font-size-complex="8pt"/>
    </style:style>
    <style:style style:name="P30" style:family="paragraph" style:parent-style-name="Header">
      <style:paragraph-properties fo:margin-left="6.244cm" fo:margin-right="0cm" fo:text-indent="-6.244cm" style:auto-text-indent="false">
        <style:tab-stops>
          <style:tab-stop style:position="6.502cm"/>
        </style:tab-stops>
      </style:paragraph-properties>
      <style:text-properties fo:font-size="8pt" style:font-size-asian="8pt" style:font-name-complex="Times New Roman" style:font-size-complex="8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size-complex="10pt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size-complex="10pt"/>
    </style:style>
    <style:style style:name="T5" style:family="text">
      <style:text-properties fo:font-weight="bold" style:font-weight-asian="bold" style:font-name-complex="Times New Roman" style:font-size-complex="10pt" style:font-weight-complex="bold"/>
    </style:style>
    <style:style style:name="T6" style:family="text">
      <style:text-properties fo:font-weight="bold" style:font-weight-asian="bold" style:font-name-complex="Times New Roman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ffffff" style:font-weight-asian="bold" style:font-name-complex="Times New Roman"/>
    </style:style>
    <style:style style:name="T9" style:family="text">
      <style:text-properties fo:font-weight="bold" fo:background-color="#ffffff" style:font-weight-asian="bold" style:font-name-complex="Times New Roman" style:font-size-complex="10pt"/>
    </style:style>
    <style:style style:name="T10" style:family="text">
      <style:text-properties fo:font-weight="bold" fo:background-color="#ffffff" style:font-weight-asian="bold" style:font-name-complex="Times New Roman" style:font-size-complex="10pt" style:font-weight-complex="bold"/>
    </style:style>
    <style:style style:name="T11" style:family="text">
      <style:text-properties fo:font-weight="bold" fo:background-color="#ffffff" style:font-weight-asian="bold" style:font-name-complex="Times New Roman" style:font-weight-complex="bold"/>
    </style:style>
    <style:style style:name="T12" style:family="text">
      <style:text-properties fo:font-weight="normal" style:font-weight-asian="normal" style:font-name-complex="Times New Roman" style:font-size-complex="10pt" style:font-weight-complex="normal"/>
    </style:style>
    <style:style style:name="T13" style:family="text">
      <style:text-properties fo:font-weight="normal" style:font-weight-asian="normal" style:font-name-complex="Times New Roman" style:font-weight-complex="normal"/>
    </style:style>
    <style:style style:name="T14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OMANDA DI ISCRIZIONE AL SERVIZIO DI TRASPORTO SCOLASTICO A.S.2018/2019 - <text:s/>SCUOLA PRIMARIA E SECONDARIA DI 1° E 2° GRADO - </text:p>
      <text:p text:style-name="P10"/>
      <text:p text:style-name="P27"><text:span text:style-name="T1">Da presentare, </text:span><text:span text:style-name="T3">unitamente a DUE <text:s/>FOTO FORMATO TESSERA,</text:span><text:span text:style-name="T1"> per la Scuola Primaria </text:span></text:p>
      <text:p text:style-name="P27"><text:span text:style-name="T1">ed </text:span><text:span text:style-name="T6">UNA</text:span><text:span text:style-name="T1"> </text:span><text:span text:style-name="T3">FOTO FORMATO TESSERA </text:span><text:span text:style-name="T13">per la Scuola secondaria</text:span></text:p>
      <text:p text:style-name="P27"><text:span text:style-name="T6">DAL</text:span><text:span text:style-name="T11"> 06.06.2018 al 31.07.2018,</text:span><text:span text:style-name="T6"> </text:span><text:span text:style-name="T3"><text:s/>esclusivamente presso l’U. O. Politiche Educative</text:span><text:span text:style-name="T1"> – V. del Monte n. 23 – nei giorni: lunedì, mercoledì e <text:s/>venerdì dalle ore 9,00 alle ore 12,00, giovedì <text:s/>dalle ore 15,30 alle ore 17,30. </text:span></text:p>
      <text:p text:style-name="P12"/>
      <text:p text:style-name="P11">SCRIVERE IN STAMPATELLO</text:p>
      <text:p text:style-name="P6"><text:span text:style-name="T7">Il/la sottoscritto/a</text:span></text:p>
      <text:p text:style-name="P6">Cognome…………………………………………………Nome……………………………………</text:p>
      <text:p text:style-name="P15"><text:s/>Nato/a a……………………........................… il…………….............…………. C.F…………………………………………… <text:s/>e residente a………………………………………</text:p>
      <text:p text:style-name="P15">in via………………………………………………………………………n.....................……..</text:p>
      <text:p text:style-name="P6">Tel. fisso …………………cellulare……………………indirizzo e-mail…………………………</text:p>
      <text:p text:style-name="P7"><text:span text:style-name="T5">in qualità di</text:span><text:span text:style-name="T2">………………………………………</text:span><text:span text:style-name="T5">dell’alunno/a</text:span><text:span text:style-name="T2">………………………………………………………………...</text:span></text:p>
      <text:p text:style-name="P6">nato/a a………………il………………………iscritto/a alla classe (a.s. 2018/2019)………………</text:p>
      <text:p text:style-name="P6">della scuola …………………..……………………………………………..</text:p>
      <text:p text:style-name="P6">residente e/o domiciliato in <text:s/>…………………………………………………………………………………</text:p>
      <text:p text:style-name="P7"><text:span text:style-name="T5">dati dell’altro genitore:</text:span><text:span text:style-name="T2"> cognome……………………………………………….nome………………………………...............</text:span></text:p>
      <text:p text:style-name="P6">nato/a a ……………………………..il………………, residente a…………………………………..</text:p>
      <text:p text:style-name="P6">in Via/fraz………………………………………………………………C.F……………………………...........................................</text:p>
      <text:p text:style-name="P6">Tel. fisso …………………………………cellulare………………………………………………indirizzo e-mail…………………</text:p>
      <text:p text:style-name="P2">CHIEDE</text:p>
      <text:p text:style-name="P5"/>
      <text:p text:style-name="P4">di iscrivere l’alunno/a sopra indicato/a al servizio di trasporto scolastico <text:s/>con decorrenza a partire dal giorno……………………..., </text:p>
      <text:p text:style-name="P4">precisando che il minore </text:p>
      <text:list xml:id="list7293681862675438599" text:style-name="WW8Num3">
        <text:list-item>
          <text:p text:style-name="P16">all’andata dovrà essere raccolto presso …………………………………………………………………………………………..........</text:p>
        </text:list-item>
        <text:list-item>
          <text:p text:style-name="P16">all’uscita dovrà essere <text:s/>lasciato presso ………………………………………………………………………………………………...</text:p>
        </text:list-item>
      </text:list>
      <text:p text:style-name="P2"/>
      <text:p text:style-name="P9">DICHIARA </text:p>
      <text:p text:style-name="P18">- che il proprio/a figlio/a frequenta la scuola di pertinenza,</text:p>
      <text:p text:style-name="P20"><text:span text:style-name="T3">- </text:span><text:span text:style-name="T1">che accetta il punto di raccolta stabilito nel piano di trasporto scolastico,</text:span></text:p>
      <text:p text:style-name="P18">- di essere consapevole che il Comune, una volta verificati i requisiti e la capienza degli scuolabus, <text:s/>potrebbe NON CONFERMARE l’iscrizione,</text:p>
      <text:p text:style-name="P18">- che, qualora quanto dichiarato in questa sede subisca delle variazioni nel corso del tempo, ne darà immediata informazione alla competente U. O.,</text:p>
      <text:p text:style-name="P22">- di essere a conoscenza che, se dovessero mutare il punto di raccolta e/o discesa o il plesso scolastico frequentato, <text:soft-page-break/>non potrà essere automaticamente confermato il servizio di trasporto scolastico, in quanto la competente U. O. dovrà valutarne la possibilità in relazione alle linee preesistenti ed al numero degli iscritti,</text:p>
      <text:p text:style-name="P18">- di essere a conoscenza che la domanda di riconferma al servizio va presentata ogni anno nei termini stabiliti dall’apposito bando di cui verrà data debita pubblicità, </text:p>
      <text:p text:style-name="P20"><text:span text:style-name="T3">- </text:span><text:span text:style-name="T1">di essere a conoscenza che,</text:span><text:span text:style-name="T3"> </text:span><text:span text:style-name="T1">qualora volesse cessare anticipatamente il servizio di cui trattasi, dovrà restituire tempestivamente alla competente U.O. <text:s/>il tesserino che autorizza al trasporto, compilando l’apposito modulo di rinuncia,</text:span></text:p>
      <text:p text:style-name="P17">- di essere a <text:s/>conoscenza che non è possibile usufruire di abbonamenti ridotti legati al numero delle corse effettuate dallo studente,</text:p>
      <text:p text:style-name="P17">- di essere a conoscenza che il servizio verrà considerato svolto fintanto che non sarà consegnato l’apposito <text:s/>modulo di rinuncia,</text:p>
      <text:p text:style-name="P19"><text:span text:style-name="T1">- di essere</text:span><text:span text:style-name="T3"> <text:s/>a conoscenza che, durante il corso dell’anno, sia i percorsi sia gli orari potranno subire delle variazioni legate al <text:s text:c="4"/>sopraggiungere di nuove esigenze inizialmente non considerate;</text:span></text:p>
      <text:p text:style-name="P1"/>
      <text:p text:style-name="P2">SI IMPEGNA </text:p>
      <text:p text:style-name="P17">- a rispettare gli orari di salita e di discesa,</text:p>
      <text:p text:style-name="P20"><text:span text:style-name="T3">- a far sì che, PER QUANTO RIGUARDA GLI ALUNNI DELLA SCUOLA PRIMARIA, uno dei genitori prelevi personalmente il/la <text:s/>proprio/a figlio/a alla fermata dello scuolabus</text:span><text:span text:style-name="T1">, ovvero autorizzi a consegnare il/la bambino/a a delegati di propria fiducia come di seguito indicato (massimo tre persone), </text:span><text:span text:style-name="T6">di cui si allega copia di un documento valido di identità:</text:span></text:p>
      <text:p text:style-name="P1"/>
      <text:p text:style-name="P5">1) Nome e cognome………………………………..………………………………….data di nascita………………………………</text:p>
      <text:p text:style-name="P5">2) Nome e cognome………………………………..………………………………….data di nascita………………………………</text:p>
      <text:p text:style-name="P5">3) Nome e cognome………………………………..………………………………….data di nascita………………………………</text:p>
      <text:p text:style-name="P5"/>
      <text:p text:style-name="P17">- a far rispettare al proprio/a figlio/a le regole di buon comportamento,</text:p>
      <text:p text:style-name="P18">- a pagare il corrispettivo dovuto secondo <text:s/>le scadenze riportate sul tesserino stesso (20 GENNAIO – 20 APRILE – 20 LUGLIO),</text:p>
      <text:p text:style-name="P20"><text:span text:style-name="T1">- </text:span><text:span text:style-name="T3">a non modificare arbitrariamente e ripetutamente il punto di raccolta e/o di discesa del/la proprio/a figlio/a in base alle proprie mutevoli esigenze e, qualora ciò dovesse accadere, ad informarne volta per volta con un congruo anticipo la competente U. O. che ne verificherà la fattibilità,</text:span></text:p>
      <text:p text:style-name="P8"/>
      <text:p text:style-name="P9">CONSAPEVOLE che</text:p>
      <text:p text:style-name="P9"/>
      <text:p text:style-name="P3">-<text:span text:style-name="T14"> l’iscrizione dovrà riguardare la medesima linea scolastica sia per l’andata che per il ritorno e che si prenderanno in considerazione linee diversificate solo se, raccolte tutte le domande di chi ne ha diritto in base alla residenza, vi saranno ancora dei posti disponibili, <text:s/></text:span></text:p>
      <text:p text:style-name="P20"><text:span text:style-name="T3">- le istanze pervenute oltre la scadenza </text:span><text:span text:style-name="T8">del 31.07.2018, s</text:span><text:span text:style-name="T3">aranno evase solo se, soddisfatte quelle acquisite entro il termine, non sarà esaurita la capienza degli scuolabus, </text:span></text:p>
      <text:p text:style-name="P18">- in caso di mancato rispetto di persone e/o cose, i genitori o gli adulti che ne fanno le veci saranno tenuti al risarcimento dei danni,</text:p>
      <text:p text:style-name="P18">- qualora si verifichi una reiterazione del mancato rispetto di persone e/o cose, oltre al risarcimento dei danni, si potrà incorrere nella decadenza immediata dal servizio,</text:p>
      <text:p text:style-name="P22">- ogni informazione riguardante modifiche del servizio di cui trattasi legate a calamità naturali o comunque ad eventi improvvisi e non prevedibili verrà tempestivamente pubblicata sul sito del Comune all’indirizzo WWW.COMUNE.TODI.PG.IT;</text:p>
      <text:p text:style-name="P1"/>
      <text:p text:style-name="P8"><text:span text:style-name="T14"><text:s/>Informativa D. Lgs. N.196/2003;</text:span></text:p>
      <text:p text:style-name="P21"/>
      <text:p text:style-name="P30">Il sottoscritto dichiara di essere informato che:</text:p>
      <text:list xml:id="list1738570343271780934" text:style-name="WW8Num6">
        <text:list-item>
          <text:p text:style-name="P29">ai sensi dell’art.13 del D. Lgs.30/06/2003 n.196, tutti i dati forniti verranno raccolti, trattati e conservati mediante supporto cartaceo ai solo fini della gestione del servizio,</text:p>
        </text:list-item>
        <text:list-item>
          <text:p text:style-name="P29">il titolare del trattamento è il Comune di Todi, P.zza del Popolo, 29/30 – 06059 Todi (Pg),</text:p>
        </text:list-item>
        <text:list-item>
          <text:p text:style-name="P29">la comunicazione dei dati è obbligatoria per la gestione e l’attuazione del servizio di trasporto scolastico ed il mancato conferimento di quanto richiesto comporta la non ammissibilità delle domande.</text:p>
        </text:list-item>
      </text:list>
      <text:p text:style-name="P13"/>
      <text:p text:style-name="P13"/>
      <text:p text:style-name="P13">Todi, li………………………… <text:s text:c="19"/>IN FEDE............................................................</text:p>
      <text:p text:style-name="P28"><text:span text:style-name="T2"><text:s text:c="65"/>(Firma del genitore dichiarante o di chi ne fa le veci) <text:s text:c="27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-0.25cm" fo:margin-right="0cm" fo:text-indent="0.25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text-properties fo:font-size="11pt" fo:font-weight="bold" style:font-size-asian="11pt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8.89cm" fo:margin-right="0cm" fo:line-height="0.423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0.423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0.423cm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0.423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0.494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0.423cm" fo:text-align="end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text-align="center" style:justify-single-word="false" fo:keep-with-next="always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fo:font-size="11pt" fo:font-weight="bold" style:font-size-asian="11pt" style:font-weight-asian="bold" style:font-size-complex="11pt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fo:font-size="11pt" fo:font-weight="bold" style:font-size-asian="11pt" style:font-weight-asian="bold" style:font-size-complex="11pt"/>
    </style:style>
    <style:style style:name="WW8Num33z0" style:family="text">
      <style:text-properties fo:font-weight="bold" style:font-weight-asian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0" style:family="text"/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size="11pt" fo:font-weight="bold" style:font-size-asian="11pt" style:font-weight-asian="bold" style:font-size-complex="11pt" style:font-weight-complex="bold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font-size="11pt" fo:font-weight="bold" style:font-size-asian="11pt" style:font-weight-asian="bold" style:font-size-complex="11pt"/>
    </style:style>
    <style:style style:name="WW8Num23z0" style:family="text"/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font-weight="bold" style:font-weight-asian="bold"/>
    </style:style>
    <style:style style:name="WW8Num21z0" style:family="text"/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fo:font-weight="bold" style:font-weight-asian="bold"/>
    </style:style>
    <style:style style:name="WW8Num1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font-weight="bold" style:font-weight-asian="bold"/>
    </style:style>
    <style:style style:name="WW8Num1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/>
    <style:style style:name="WW8Num13z0" style:family="text">
      <style:text-properties fo:font-weight="bold" style:font-weight-asian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weight="bold" style:font-weight-asian="bol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3z3" style:family="text"/>
    <style:style style:name="WW8Num3z1" style:family="text"/>
    <style:style style:name="WW8Num7z0" style:family="text">
      <style:text-properties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font-size="8pt" fo:font-weight="bold" style:font-size-asian="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4z3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z1" style:num-suffix="." text:bullet-char="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4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12:40:10.373000000</meta:creation-date>
    <dc:date>2018-06-06T12:44:45.645000000</dc:date>
    <meta:editing-duration>P0D</meta:editing-duration>
    <meta:editing-cycles>1</meta:editing-cycles>
    <meta:document-statistic meta:table-count="0" meta:image-count="0" meta:object-count="0" meta:page-count="2" meta:paragraph-count="56" meta:word-count="824" meta:character-count="6481" meta:non-whitespace-character-count="5317"/>
    <meta:generator>LibreOffice/4.1.4.2$Windows_x86 LibreOffice_project/0a0440ccc0227ad9829de5f46be37cfb6edcf72</meta:generator>
  </office:meta>
</office:document-meta>
</file>