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502cm"/>
        </style:tab-stops>
      </style:paragraph-properties>
      <style:text-properties fo:font-size="12pt" style:font-size-asian="12pt" style:font-name-complex="Times New Roman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Header">
      <style:paragraph-properties>
        <style:tab-stops/>
      </style:paragraph-properties>
      <style:text-properties fo:font-size="11pt" style:font-size-asian="11pt" style:font-name-complex="Times New Roman" style:font-size-complex="11pt"/>
    </style:style>
    <style:style style:name="P4" style:family="paragraph" style:parent-style-name="Header">
      <style:paragraph-properties fo:line-height="150%">
        <style:tab-stops/>
      </style:paragraph-properties>
      <style:text-properties fo:font-size="11pt" style:font-size-asian="11pt" style:font-name-complex="Times New Roman" style:font-size-complex="11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name-complex="Times New Roman" style:font-size-complex="11pt"/>
    </style:style>
    <style:style style:name="P6" style:family="paragraph" style:parent-style-name="Header">
      <style:paragraph-properties fo:line-height="150%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 style:font-name-complex="Times New Roman" style:font-size-complex="10pt"/>
    </style:style>
    <style:style style:name="P8" style:family="paragraph" style:parent-style-name="Header">
      <style:paragraph-properties>
        <style:tab-stops/>
      </style:paragraph-properties>
      <style:text-properties style:font-name-complex="Times New Roman" style:font-size-complex="10pt"/>
    </style:style>
    <style:style style:name="P9" style:family="paragraph" style:parent-style-name="Header">
      <style:paragraph-properties>
        <style:tab-stops>
          <style:tab-stop style:position="6.502cm"/>
        </style:tab-stops>
      </style:paragraph-properties>
      <style:text-properties fo:font-size="8pt" style:font-size-asian="8pt" style:font-name-complex="Times New Roman" style:font-size-complex="8pt"/>
    </style:style>
    <style:style style:name="P10" style:family="paragraph" style:parent-style-name="Header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Head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font-name-complex="Times New Roman" style:font-size-complex="8pt"/>
    </style:style>
    <style:style style:name="P12" style:family="paragraph" style:parent-style-name="Header">
      <style:paragraph-properties fo:margin-left="6.244cm" fo:margin-right="0cm" fo:text-indent="-6.244cm" style:auto-text-indent="false">
        <style:tab-stops>
          <style:tab-stop style:position="6.502cm"/>
        </style:tab-stops>
      </style:paragraph-properties>
      <style:text-properties fo:font-size="8pt" style:font-size-asian="8pt" style:font-name-complex="Times New Roman" style:font-size-complex="8pt"/>
    </style:style>
    <style:style style:name="P13" style:family="paragraph" style:parent-style-name="Header">
      <style:paragraph-properties fo:margin-left="6.244cm" fo:margin-right="0cm" fo:text-indent="-6.244cm" style:auto-text-indent="false">
        <style:tab-stops>
          <style:tab-stop style:position="6.502cm"/>
        </style:tab-stops>
      </style:paragraph-properties>
      <style:text-properties fo:font-size="8pt" fo:font-weight="bold" style:font-size-asian="8pt" style:font-weight-asian="bold" style:font-name-complex="Times New Roman" style:font-size-complex="8pt"/>
    </style:style>
    <style:style style:name="P14" style:family="paragraph" style:parent-style-name="Standard">
      <style:paragraph-properties>
        <style:tab-stops>
          <style:tab-stop style:position="6.502cm"/>
        </style:tab-stops>
      </style:paragraph-properties>
      <style:text-properties fo:font-size="12pt" style:font-size-asian="12pt" style:font-name-complex="Times New Roman"/>
    </style:style>
    <style:style style:name="P15" style:family="paragraph" style:parent-style-name="Header" style:list-style-name="WW8Num6">
      <style:paragraph-properties fo:text-align="justify" style:justify-single-word="false">
        <style:tab-stops/>
      </style:paragraph-properties>
    </style:style>
    <style:style style:name="P16" style:family="paragraph" style:parent-style-name="Header" style:list-style-name="WW8Num6">
      <style:paragraph-properties fo:text-align="justify" style:justify-single-word="false">
        <style:tab-stops/>
      </style:paragraph-properties>
      <style:text-properties style:font-name-complex="Times New Roman" style:font-size-complex="10pt"/>
    </style:style>
    <style:style style:name="P17" style:family="paragraph" style:parent-style-name="Header" style:list-style-name="WW8Num6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18" style:family="paragraph" style:parent-style-name="Header" style:list-style-name="WW8Num3">
      <style:paragraph-properties>
        <style:tab-stops>
          <style:tab-stop style:position="6.502cm"/>
        </style:tab-stops>
      </style:paragraph-properties>
      <style:text-properties fo:font-size="8pt" style:font-size-asian="8pt" style:font-name-complex="Times New Roman" style:font-size-complex="8pt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Header">
      <style:paragraph-properties fo:line-height="150%">
        <style:tab-stops/>
      </style:paragraph-properties>
    </style:style>
    <style:style style:name="T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style:font-name-complex="Times New Roman" style:font-size-complex="10pt"/>
    </style:style>
    <style:style style:name="T4" style:family="text">
      <style:text-properties style:text-underline-style="solid" style:text-underline-width="auto" style:text-underline-color="font-color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OMANDA DI ISCRIZIONE AL SERVIZIO DI MENSA SCOLASTICA PER LA SCUOLA PRIMARIA DI ______________________________________ – A.S. 2018/2019 - </text:p>
      <text:p text:style-name="P3"/>
      <text:p text:style-name="P6"><text:span text:style-name="T1">Il sottoscritto</text:span><text:span text:style-name="T2">…………………………………………………………………………………………….</text:span></text:p>
      <text:p text:style-name="P4">nato a………………………………………….il………………………, residente a …………………………</text:p>
      <text:p text:style-name="P4">in Via /Fraz.……………………………………………………………………………………………............</text:p>
      <text:p text:style-name="P6"><text:span text:style-name="T2">C.F………………………………………recapito telefonico…………………............ cell……………................................... indirizzo e-mail........................................................................</text:span><text:span text:style-name="T1"> in qualità <text:s/>di</text:span><text:span text:style-name="T2">……………………………………...</text:span></text:p>
      <text:p text:style-name="P6"><text:span text:style-name="T1">dell’alunno/a</text:span><text:span text:style-name="T2">………………………………………………nato/a…………………….. il………………….</text:span></text:p>
      <text:p text:style-name="P4">iscritto alla classe (a.s. 2018/2019)………………………della scuola………………………………………</text:p>
      <text:p text:style-name="P4">residente e/o domiciliato in...........................................................................................................................................</text:p>
      <text:p text:style-name="P6"><text:span text:style-name="T1">dati dell’altro genitore</text:span><text:span text:style-name="T2">: cognome…………………………………………..nome……………………………………</text:span></text:p>
      <text:p text:style-name="P4">nato a………………………………………….il………………………, residente a …………………………</text:p>
      <text:p text:style-name="P4">in Via /Fraz. …………………………………………………………………………………………………</text:p>
      <text:p text:style-name="P4">C.F………………………………………recapito telefonico…………………........ cell……………................</text:p>
      <text:p text:style-name="P4">indirizzo e-mail...........................................................................</text:p>
      <text:p text:style-name="P4"/>
      <text:p text:style-name="P2">CHIEDE</text:p>
      <text:p text:style-name="P5"/>
      <text:p text:style-name="P10"><text:span text:style-name="T2">l’ iscrizione dell’alunno/a sopra indicato/a al servizio di refezione scolastica presso la </text:span><text:span text:style-name="T1">Scuola Primaria di ____________________</text:span><text:span text:style-name="T2"> a <text:s text:c="3"/>decorrere dal______________________</text:span></text:p>
      <text:p text:style-name="P7">DICHIARA</text:p>
      <text:p text:style-name="P8"><text:s/></text:p>
      <text:list xml:id="list2488597692896740194" text:style-name="WW8Num6">
        <text:list-item>
          <text:p text:style-name="P15"><text:span text:style-name="T3">di essere a conoscenza che la presenza al pasto verrà registrata ogni mattina dal personale non docente e che </text:span><text:span text:style-name="T4">il corrispettivo per i pasti prenotati giornalmente sarà comunque dovuto,</text:span><text:span text:style-name="T3"> anche se l’alunno/a non ne potrà usufruire per motivi personali, </text:span></text:p>
        </text:list-item>
        <text:list-item>
          <text:p text:style-name="P16">di essere a conoscenza che il corrispettivo dovuto per i pasti prenotati dovrà essere pagato al Comune entro il 20 gennaio, il <text:s/>20 aprile e il 20 luglio di ogni anno,</text:p>
        </text:list-item>
        <text:list-item>
          <text:p text:style-name="P17">di essere a conoscenza che qualora si voglia, esclusivamente per motivi religiosi o di salute (comprovati dal certificato medico), usufruire di una dieta particolare, sarà necessario compilare l’apposito modulo a disposizione presso l’U. O. Politiche Educative.</text:p>
        </text:list-item>
      </text:list>
      <text:p text:style-name="P11"/>
      <text:p text:style-name="P12"/>
      <text:p text:style-name="P13">Informativa D. Lgs. N.196/2003</text:p>
      <text:p text:style-name="P12">Il sottoscritto dichiara di essere informato che:</text:p>
      <text:list xml:id="list8569077473811511111" text:style-name="WW8Num3">
        <text:list-item>
          <text:p text:style-name="P18">ai sensi dell’art.13 del D. Lgs.30/06/2003 n.196, tutti i dati forniti verranno raccolti, trattati e conservati mediante supporto cartaceo ai solo fini della gestione del servizio,</text:p>
        </text:list-item>
        <text:list-item>
          <text:p text:style-name="P18">il titolare del trattamento è il Comune di Todi, P.zza del Popolo, 29/30 – 06059 Todi (Pg),</text:p>
        </text:list-item>
        <text:list-item>
          <text:p text:style-name="P18">la comunicazione dei dati è obbligatoria per la gestione e l’attuazione del servizio di refezione ed il mancato conferimento di quanto richiesto comporta la non ammissibilità delle domande.</text:p>
        </text:list-item>
      </text:list>
      <text:p text:style-name="P9"/>
      <text:p text:style-name="P1"/>
      <text:p text:style-name="P14">Todi, li…………………………<text:tab/><text:tab/><text:tab/>IN FEDE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text-indent="0.25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89cm" fo:margin-right="0cm" fo:line-height="0.42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0.423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0.423cm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494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23cm"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center" style:justify-single-word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fo:font-size="11pt" fo:font-weight="bold" style:font-size-asian="11pt" style:font-weight-asian="bold" style:font-size-complex="11pt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/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1pt" fo:font-weight="bold" style:font-size-asian="11pt" style:font-weight-asian="bold" style:font-size-complex="11pt" style:font-weight-complex="bold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size="11pt" fo:font-weight="bold" style:font-size-asian="11pt" style:font-weight-asian="bold" style:font-size-complex="11pt"/>
    </style:style>
    <style:style style:name="WW8Num23z0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font-weight="bold" style:font-weight-asian="bold"/>
    </style:style>
    <style:style style:name="WW8Num21z0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font-weight="bold" style:font-weight-asian="bold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font-weight="bold" style:font-weight-asian="bold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0" style:family="text">
      <style:text-properties fo:font-weight="bold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weight="bold" style:font-weight-asian="bol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3" style:family="text"/>
    <style:style style:name="WW8Num3z1" style:family="text"/>
    <style:style style:name="WW8Num7z0" style:family="text">
      <style:text-properties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z3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2:37:03.036000000</meta:creation-date>
    <dc:date>2018-06-06T12:39:16.600000000</dc:date>
    <meta:editing-duration>PT1M56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6" meta:word-count="283" meta:character-count="2623" meta:non-whitespace-character-count="2359"/>
  </office:meta>
</office:document-meta>
</file>